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3" svg:x="5.25694in" svg:y="2.72222in" svg:width="2.81944in" svg:height="2.05556in" style:rel-width="scale" style:rel-height="scal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10/17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0/10/17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0/10/17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0/10/17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0/10/17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0/10/17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0/10/17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0/10/17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0/10/17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0/10/17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0/10/17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0/10/17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KATE GAERTNER</meta:initial-creator>
    <dc:creator>KATE GAERTNER</dc:creator>
    <meta:creation-date>2017-10-10T19:51:40Z</meta:creation-date>
    <dc:date>2017-10-10T19:54:04Z</dc:date>
    <meta:editing-cycles>3</meta:editing-cycles>
    <meta:editing-duration>PT120S</meta:editing-duration>
    <meta:document-statistic meta:paragraph-count="0" meta:word-count="0"/>
  </office:meta>
</office:document-meta>
</file>