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Helvetica Neue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c2c92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3" svg:x="2.45545in" svg:y="0.63475in" svg:width="8.34654in" svg:height="5.46426in" style:rel-width="scale" style:rel-height="scale">
          <draw:image xlink:href="media/image1.png" xlink:type="simple" xlink:show="embed" xlink:actuate="onLoad"/>
          <svg:title/>
          <svg:desc>ine graph of global carbon emissions from fossil fuels.  It shows a slow inc</svg:desc>
        </draw:frame>
        <draw:frame draw:id="id64" draw:style-name="a390" draw:name="Text Box 28" svg:x="0.21961in" svg:y="6.87847in" svg:width="12.64178in" svg:height="0.62153in">
          <draw:text-box>
            <text:p text:style-name="a386" text:class-names="" text:cond-style-name=""><text:span text:style-name="a382" text:class-names="">Source: Boden, T.A., Marland, G., and Andres, R.J. (2017). </text:span><text:span text:style-name="a383" text:class-names=""><text:a xlink:href="http://cdiac.ornl.gov/trends/emis/tre_glob_2014.html" text:style-name="" text:visited-style-name="">Global, Regional, and National Fossil-Fuel CO2Emissions</text:a></text:span><text:span text:style-name="a384" text:class-names="">. Carbon Dioxide Information Analysis Center, Oak Ridge National Laboratory, U.S. Department of Energy, Oak Ridge, Tenn., U.S.A. doi 10.3334/CDIAC/00001_V2017.</text:span><text:span text:style-name="a385" text:class-names=""/></text:p>
            <text:p text:style-name="a389" text:class-names="" text:cond-style-name=""><text:span text:style-name="a387" text:class-names=""> </text:span><text:span text:style-name="a3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5/18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25/18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25/18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25/18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25/18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5/25/18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5/25/18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25/18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25/18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5/25/18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5/25/18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5/25/18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ATE GAERTNER</meta:initial-creator>
    <dc:creator>KATE GAERTNER</dc:creator>
    <meta:creation-date>2018-05-25T18:01:08Z</meta:creation-date>
    <dc:date>2018-05-25T18:03:15Z</dc:date>
    <meta:editing-cycles>2</meta:editing-cycles>
    <meta:editing-duration>PT120S</meta:editing-duration>
    <meta:document-statistic meta:paragraph-count="2" meta:word-count="18"/>
  </office:meta>
</office:document-meta>
</file>